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b9eae" style:font-size-asian="9.60000038146973pt" style:font-size-complex="11pt"/>
    </style:style>
    <style:style style:name="P4" style:family="paragraph" style:parent-style-name="Standard">
      <style:text-properties style:font-name="Verdana1" officeooo:paragraph-rsid="000b9eae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b9eae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9eae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b9eae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9eae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b9eae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9eae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rsid="000c3e59" officeooo:paragraph-rsid="000c3e59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0a107b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ab42f" style:font-name-complex="Arial"/>
    </style:style>
    <style:style style:name="T7" style:family="text">
      <style:text-properties officeooo:rsid="000b9eae" style:font-name-complex="Arial"/>
    </style:style>
    <style:style style:name="T8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b9eae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0c3e59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4"/>
      <text:p text:style-name="P4"/>
      <text:p text:style-name="P5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2">30</text:span><text:span text:style-name="T7">794 CD</text:span><text:span text:style-name="T1">, presentado por </text:span><text:span text:style-name="T2">la</text:span><text:span text:style-name="T3"> Diputad</text:span><text:span text:style-name="T4">a</text:span><text:span text:style-name="T5"> </text:span><text:span text:style-name="T6">M</text:span><text:span text:style-name="T7">aría Victoria Tejeda</text:span><text:span text:style-name="T1">, por el cual se </text:span><text:span text:style-name="T8">solicita al Poder Ejecutivo, gestione ante las autoridades del Nuevo Banco de Santa Fe S.A., la instalación y puesta en funcionamiento de un cajero automático en la Localidad de </text:span><text:span text:style-name="T9">Desvío Arijón</text:span><text:span text:style-name="T8">, Departamento </text:span><text:span text:style-name="T9">San Jerónimo</text:span><text:span text:style-name="T1">; y, por las razones expuestas y las que podrá dar el señor miembro informante, aconseja la aprobación del mismo. </text:span></text:p>
      <text:p text:style-name="P4"/>
      <text:p text:style-name="P6">SALA DE COMISIÓN; <text:s text:c="2"/><text:span text:style-name="T10">14 de abril de 2016.-</text:span></text:p>
      <text:p text:style-name="P6"/>
      <text:p text:style-name="P11"><text:span text:style-name="T10">F</text:span>IRMANTES: <text:span text:style-name="T11"><text:s/>FERNANDEZ – MEIER – GREGORET – GARIBALDI - TEJEDA</text:span></text:p>
      <text:p text:style-name="P6"/>
      <text:p text:style-name="P6"/>
      <text:p text:style-name="P9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4-12T07:48:16.482189177</meta:print-date>
    <dc:date>2016-04-19T08:44:55.608582596</dc:date>
    <meta:document-statistic meta:table-count="0" meta:image-count="1" meta:object-count="0" meta:page-count="1" meta:paragraph-count="5" meta:word-count="109" meta:character-count="708" meta:non-whitespace-character-count="592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